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background-color="#ffff00"/>
    </style:style>
    <style:style style:name="P4" style:family="paragraph" style:parent-style-name="Standard">
      <style:text-properties fo:language="ru" fo:country="RU" fo:background-color="#00ffff"/>
    </style:style>
    <style:style style:name="P5" style:family="paragraph" style:parent-style-name="Standard">
      <style:text-properties fo:language="ru" fo:country="RU" fo:background-color="#00ff00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 календаря соревнований на 2015г.</text:p>
      <text:p text:style-name="P1"/>
      <text:p text:style-name="P1">Кубок области зимняя блесна — 11 января</text:p>
      <text:p text:style-name="P3">Чемпионат России зимняя блесна 14-18 января</text:p>
      <text:p text:style-name="P1">Чемпионат Волжского мормышка — 18 января</text:p>
      <text:p text:style-name="P4">Чемпионат Камышина со льда — 25 января</text:p>
      <text:p text:style-name="P1">Кубок области мормышка — 8 февраля</text:p>
      <text:p text:style-name="P1">Чемпионат Волгограда мормышка — 15 февраля</text:p>
      <text:p text:style-name="P3">Кубок России момрышка 20-22 февраля</text:p>
      <text:p text:style-name="P1">Чемпионат области мормышка — 1 марта</text:p>
      <text:p text:style-name="P4">Чемпионат Камышина спиннинг с лодок — 19 апреля</text:p>
      <text:p text:style-name="P3">Фестиваль Вобла 2015 — 25 апреля</text:p>
      <text:p text:style-name="P2">Фишстаил спиннинг — 26 апреля</text:p>
      <text:p text:style-name="P1">К<text:span text:style-name="T1">убок Волгограда фидер — 2-3 мая</text:span></text:p>
      <text:p text:style-name="P3">Кубок России поплавок — 7-10 мая</text:p>
      <text:p text:style-name="P4">Камышин квивертип — 16-17 мая</text:p>
      <text:p text:style-name="P1">Чемпионат Волжского поплавок — 24 мая</text:p>
      <text:p text:style-name="P4">Кубок Камышина спиннинг — 31 мая</text:p>
      <text:p text:style-name="P1">Чемпионат Волгограда поплавок — 7 июня</text:p>
      <text:p text:style-name="P3">Кубок России спиннинг с лодок— 10-14 июня</text:p>
      <text:p text:style-name="P4">Камышин ночной спиннинг — 12 июня</text:p>
      <text:p text:style-name="P3">Кубок России фидер — 18-21 июня</text:p>
      <text:p text:style-name="P4">Камышин ваглер — 28 июня</text:p>
      <text:p text:style-name="P1">Кубок области поплавок — 5 июля</text:p>
      <text:p text:style-name="P4">Камышин патерностер — 11-12 июля</text:p>
      <text:p text:style-name="P2">Фишстаил ночной фидер — 19 июля</text:p>
      <text:p text:style-name="P2">Фишстаил пекло спиннинг— 2 августа</text:p>
      <text:p text:style-name="P3">Чемпионат России фидер — 6-9 августа</text:p>
      <text:p text:style-name="P4">Камышин фидер — 9 августа</text:p>
      <text:p text:style-name="P1">Кубок области спиннинг с берега— 16 августа</text:p>
      <text:p text:style-name="P5">Кубок области фидер — 22-23 августа</text:p>
      <text:p text:style-name="P1">Чемпионат области поплавок — 30 августа</text:p>
      <text:p text:style-name="P2">Фишстаил спиннинг — 6 сентября</text:p>
      <text:p text:style-name="P3">Чемпионат России спиннинг с лодок — 10-13 сентября</text:p>
      <text:p text:style-name="P4">Камышин квивертип — 13 сентября</text:p>
      <text:p text:style-name="P1">Чемпионат Волжского спиннинг с берега— 20 сентября</text:p>
      <text:p text:style-name="P1">Чемпионат Волгограда спиннинг с лодок— 27 сентября</text:p>
      <text:p text:style-name="P4">Камышин Столбичи (спиннинг) — 3-4 октября</text:p>
      <text:p text:style-name="P5">Чемпионат области фидер — 3-4 октября</text:p>
      <text:p text:style-name="P1">Чемпионат области спиннинг с лодок— 11 октября</text:p>
      <text:p text:style-name="P3">Чемпионат России спиннинг с берега — 14-18 октября</text:p>
      <text:p text:style-name="P2">Фишстаил фидер — 25 октября </text:p>
      <text:p text:style-name="P4">Кубок Камышин спиннинг — 29 ноябр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41S</meta:editing-duration>
    <meta:editing-cycles>3</meta:editing-cycles>
    <meta:generator>OpenOffice.org/3.3$Win32 OpenOffice.org_project/330m20$Build-9567</meta:generator>
    <dc:date>2014-11-06T20:28:56.79</dc:date>
    <meta:document-statistic meta:table-count="0" meta:image-count="0" meta:object-count="0" meta:page-count="1" meta:paragraph-count="42" meta:word-count="254" meta:character-count="1536"/>
    <meta:user-defined meta:name="Info 1"/>
    <meta:user-defined meta:name="Info 2"/>
    <meta:user-defined meta:name="Info 3"/>
    <meta:user-defined meta:name="Info 4"/>
  </office:meta>
</office:document-meta>
</file>